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sans-serif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cursive" svg:font-family="curs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053cm" fo:margin-bottom="0.053cm" fo:text-align="center" style:justify-single-word="false" fo:orphans="2" fo:widows="2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053cm" fo:margin-bottom="0.053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.053cm" fo:margin-bottom="0.053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.053cm" fo:margin-bottom="0.053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.053cm" fo:margin-bottom="0.053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normal"/>
    </style:style>
    <style:style style:name="P6" style:family="paragraph" style:parent-style-name="Text_20_body">
      <style:paragraph-properties fo:margin-left="0cm" fo:margin-right="0cm" fo:margin-top="0.053cm" fo:margin-bottom="0.053cm" fo:orphans="2" fo:widows="2" fo:text-indent="0cm" style:auto-text-indent="false"/>
      <style:text-properties fo:font-variant="normal" fo:text-transform="none" fo:color="#000000" style:font-name="cursive" fo:font-size="14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.053cm" fo:margin-bottom="0.053cm" fo:orphans="2" fo:widows="2" fo:text-indent="0cm" style:auto-text-indent="false"/>
      <style:text-properties fo:font-variant="normal" fo:text-transform="none" fo:color="#000000" style:font-name="cursive" fo:font-size="9.7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9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 fo:padding="0cm" fo:border="none"/>
    </style:style>
    <style:style style:name="P11" style:family="paragraph" style:parent-style-name="Table_20_Contents">
      <style:paragraph-properties fo:margin-top="0.053cm" fo:margin-bottom="0.053cm"/>
      <style:text-properties style:font-name="Times New Roman2" fo:font-size="14pt"/>
    </style:style>
    <style:style style:name="P12" style:family="paragraph" style:parent-style-name="Table_20_Contents">
      <style:paragraph-properties fo:margin-top="0.053cm" fo:margin-bottom="0.053cm"/>
      <style:text-properties style:font-name="Times New Roman2" fo:font-size="14pt"/>
    </style:style>
    <style:style style:name="P13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20pt" fo:letter-spacing="normal" fo:font-style="normal" fo:font-weight="bold" style:font-size-asian="20pt" style:font-size-complex="20pt"/>
    </style:style>
    <style:style style:name="P16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8pt" fo:letter-spacing="normal" fo:font-style="normal" fo:font-weight="bold" style:font-size-asian="18pt" style:font-size-complex="18pt"/>
    </style:style>
    <style:style style:name="P17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Text_20_body" style:list-style-name="L2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Text_20_body" style:list-style-name="L3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 style:list-style-name="L6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5" style:family="paragraph" style:parent-style-name="Text_20_body" style:list-style-name="L3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7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 fo:padding="0cm" fo:border="none"/>
    </style:style>
    <style:style style:name="P28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</style:style>
    <style:style style:name="P30" style:family="paragraph" style:parent-style-name="Text_20_body" style:list-style-name="L4">
      <style:paragraph-properties fo:margin-left="0cm" fo:margin-right="0cm" fo:margin-top="0cm" fo:margin-bottom="0.265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1" style:family="paragraph" style:parent-style-name="Text_20_body" style:list-style-name="L5">
      <style:paragraph-properties fo:margin-left="0cm" fo:margin-right="0cm" fo:margin-top="0cm" fo:margin-bottom="0.265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2" style:family="paragraph" style:parent-style-name="Text_20_body" style:list-style-name="L2">
      <style:paragraph-properties fo:margin-left="0cm" fo:margin-right="0cm" fo:margin-top="0cm" fo:margin-bottom="0.265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4">
      <style:paragraph-properties fo:margin-left="0cm" fo:margin-right="0cm" fo:margin-top="0cm" fo:margin-bottom="0.265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5" style:family="paragraph" style:parent-style-name="Text_20_body">
      <style:paragraph-properties fo:margin-left="0cm" fo:margin-right="0cm" fo:margin-top="0.053cm" fo:margin-bottom="0.053cm" fo:text-align="center" style:justify-single-word="false" fo:orphans="2" fo:widows="2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36" style:family="paragraph" style:parent-style-name="Text_20_body">
      <style:paragraph-properties fo:margin-left="0cm" fo:margin-right="0cm" fo:margin-top="0.053cm" fo:margin-bottom="0.053cm" fo:text-align="start" style:justify-single-word="false" fo:orphans="2" fo:widows="2" fo:text-indent="0cm" style:auto-text-indent="false"/>
    </style:style>
    <style:style style:name="T1" style:family="text">
      <style:text-properties style:font-name="Times New Roman2" fo:font-size="14pt" fo:font-style="normal" fo:font-weight="normal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text-underline-style="solid" style:text-underline-width="auto" style:text-underline-color="font-color"/>
    </style:style>
    <style:style style:name="T4" style:family="text">
      <style:text-properties style:font-name="Times New Roman1" fo:font-size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fo:font-weight="normal"/>
    </style:style>
    <style:style style:name="T9" style:family="text">
      <style:text-properties fo:font-style="normal" fo:font-weight="normal" style:font-style-asian="italic" style:font-weight-asian="bold" style:font-style-complex="italic" style:font-weight-complex="bold"/>
    </style:style>
    <style:style style:name="T10" style:family="text">
      <style:text-properties fo:font-style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variant="normal" fo:text-transform="none" fo:color="#000000" fo:letter-spacing="normal" fo:font-style="normal" fo:font-weight="normal"/>
    </style:style>
    <style:style style:name="T13" style:family="text">
      <style:text-properties fo:font-variant="normal" fo:text-transform="none" fo:color="#000000" fo:letter-spacing="normal" fo:font-style="normal" fo:font-weight="bold"/>
    </style:style>
    <style:style style:name="T1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5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 </text:p>
      <text:p text:style-name="P3"/>
      <text:p text:style-name="P3"/>
      <text:p text:style-name="P3"/>
      <text:p text:style-name="P36"/>
      <text:p text:style-name="P15">РАБОЧАЯ ПРОГРАММА<text:line-break/>КРУЖКА ПО ОБУЧЕНИЮ ЧТЕНИЮ</text:p>
      <text:p text:style-name="P15">«ГРАМОТЕЙКА»</text:p>
      <text:p text:style-name="P16">в подготовительных компенсирующих группах «Непоседы» и «Почемучки»</text:p>
      <text:p text:style-name="P16">МДОУ № 15 п. Курагино</text:p>
      <text:p text:style-name="P16"/>
      <text:p text:style-name="P16"><text:line-break/>(срок реализации 2017-2018 уч.г.)</text:p>
      <text:p text:style-name="P16"/>
      <text:p text:style-name="P16">Руководитель кружка: Турчанова Т.В.</text:p>
      <text:p text:style-name="P10"/>
      <text:p text:style-name="P10"/>
      <text:p text:style-name="P10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4"/>
      <text:p text:style-name="P14"/>
      <text:p text:style-name="P14"/>
      <text:p text:style-name="P10"><text:span text:style-name="T5">Курагино 2017 год</text:span></text:p>
      <text:p text:style-name="P10"><text:span text:style-name="T5"/></text:p>
      <text:p text:style-name="P8"><text:soft-page-break/>АКТУАЛЬНОСТЬ ПРОГРАММЫ</text:p>
      <text:p text:style-name="P17">Хорошо известно, насколько сложна и объёмна программа начальных классов и как порой трудно не умеющему читать ребёнку осваивать её курс. Совсем по-другому чувствуют себя уже умеющие читать дети. Они легче вписываются в процесс обучения, им комфортнее на новой ступени образования.</text:p>
      <text:p text:style-name="P17">Также в настоящее время значительно возросло количество детей, имеющих то или иное нарушение речи. Дислексия (нарушение чтения) и дисграфия (нарушение письма) становятся первопричинами плохой успеваемости в школе. Нарушения в речи, ошибки в произношении, влекут за собой грубые ошибки на письме, неграмотным речевым высказываниям, и приводят, впоследствии, к обеднению словарного запаса, неумению грамотно выразить свои мысли, а значит и оскудению русского языка в целом.</text:p>
      <text:p text:style-name="P28"><text:span text:style-name="T12">Как известно, дети старшего дошкольного возраста наиболее восприимчивы к обучению грамоте, поскольку их отличает острота и свежесть восприятия, любознательность и яркость воображения.</text:span></text:p>
      <text:p text:style-name="P22">ПОЯСНИТЕЛЬНАЯ ЗАПИСКА</text:p>
      <text:p text:style-name="P17">Данная рабочая программа адресована дошкольному образовательному учреждению общеразвивающего вида. Программа предназначена для обучения чтению детей 6 – 7 лет. Обучение детей направлено на полноценное овладение навыком осознанного чтения.</text:p>
      <text:p text:style-name="P17"><text:span text:style-name="T7">Чтение</text:span> — один из важнейших видов речевой деятельности, в процесс которой входит способность воспринимать информацию, понимать информацию записанную (передаваемую) тем или иным способом, воспроизводить её.</text:p>
      <text:p text:style-name="P17">Овладение навыками чтения становится одним из основных, базисных моментов образования, т.к. является частью процесса речевого развития. Оно способствует формированию навыков языкового анализа и синтеза, обогащению словарного запаса, усвоению грамматических категорий, развитию связной речи. Чтение выступает одним из способов получения информации и возможности использовать её.</text:p>
      <text:p text:style-name="P17">Необходимость обучения чтению в старшем дошкольном возрасте способствует успешной адаптации ребёнка к новым условиям обучения в школе. От уровня сформированности навыков осознанного чтения зависит успешность обучения в школе.</text:p>
      <text:p text:style-name="P17">По утверждению А.Н.Корнева, Р.С. Немова, обучение чтению необходимо начинать в 5 – 7 лет, так как в этом возрасте формируется устойчивый познавательный интерес. Данный возраст является сенситивным периодом проявления интереса к чтению, по мнению М. Монтессори.</text:p>
      <text:p text:style-name="P17">Рабочая программа составлена в соответствии с нормативно-правовыми документами, регламентирующими задачи, содержание и формы организации педагогического процесса в ДОУ и ФГОС ДО.</text:p>
      <text:list xml:id="list4573466888661142509" text:style-name="L1">
        <text:list-item>
          <text:p text:style-name="P18"><text:soft-page-break/>Закон Российской Федерации от 29.12.2012 № 273-ФЗ «Об образовании».</text:p>
        </text:list-item>
        <text:list-item>
          <text:p text:style-name="P18">«Типовое положение о дошкольном образовательном учреждении», утвержденное постановлением Правительства Российской Федерации от 12.09.2009 № 666.</text:p>
        </text:list-item>
        <text:list-item>
          <text:p text:style-name="P18">«Санитарно-эпидемиологические требования к устройству, содержанию и организации режима работы дошкольных организациях», СанПиН 2.4.1.2660-10 от 15.05.2013.</text:p>
        </text:list-item>
        <text:list-item>
          <text:p text:style-name="P18">«Письмо Министерства образования Российской Федерации от 14.03.2000 № 65/23 – 16 «О гигиенических требованиях к максимальной нагрузке на детей дошкольного возраста в организованных формах обучения».</text:p>
        </text:list-item>
        <text:list-item>
          <text:p text:style-name="P18">Приказ Министерства образования и науки Российской Федерации от 17.10.2013 № 1155 «Об утверждении и введении в действие федеральных государственных образовательных стандартов к условиям реализации основной общеобразовательной программы дошкольного образования».</text:p>
        </text:list-item>
      </text:list>
      <text:p text:style-name="P28"><text:span text:style-name="T12">Особенностью программы является использование элементов логопедической методики для детей дошкольного возраста, </text:span><text:span text:style-name="T14">цель</text:span><text:span text:style-name="T12"> которой – предупреждение ошибок в чтении и письме.</text:span></text:p>
      <text:p text:style-name="P28"><text:span text:style-name="T12">Программа рассчитана на 1 год обучения.</text:span></text:p>
      <text:p text:style-name="P28"><text:span text:style-name="T13">Цель</text:span><text:span text:style-name="T12">: формирование навыка осознанного грамотного чтения.</text:span></text:p>
      <text:p text:style-name="P22">Задачи:</text:p>
      <text:list xml:id="list4272091023881341816" text:style-name="L2">
        <text:list-item>
          <text:p text:style-name="P19">Формировать навык слогослияния.</text:p>
        </text:list-item>
        <text:list-item>
          <text:p text:style-name="P19">Обучать грамотному, осознанному чтению.</text:p>
        </text:list-item>
        <text:list-item>
          <text:p text:style-name="P19">Формировать языковой анализ и синтез слов.</text:p>
        </text:list-item>
        <text:list-item>
          <text:p text:style-name="P19">Повысить уровень общего речевого развития путем уточнения, расширения и активизации словаря.</text:p>
        </text:list-item>
        <text:list-item>
          <text:p text:style-name="P19">Совершенствовать грамматический строй речи.</text:p>
        </text:list-item>
        <text:list-item>
          <text:p text:style-name="P19">Развивать связную речь.</text:p>
        </text:list-item>
        <text:list-item>
          <text:p text:style-name="P19">Формировать психологические предпосылки к обучению и учебную мотивацию.</text:p>
        </text:list-item>
        <text:list-item>
          <text:p text:style-name="P19">Развивать психологические процессы.</text:p>
        </text:list-item>
        <text:list-item>
          <text:p text:style-name="P19">Развивать графомоторные навыки.</text:p>
        </text:list-item>
        <text:list-item>
          <text:p text:style-name="P19">Формировать навык самоконтроля.</text:p>
        </text:list-item>
        <text:list-item>
          <text:p text:style-name="P32"><text:span text:style-name="T12">Формировать мотивацию к чтению, ориентированную на удовлетворение познавательных интересов.</text:span></text:p>
        </text:list-item>
        <text:list-item>
          <text:p text:style-name="P29"><text:soft-page-break/><text:span text:style-name="T16">Обучение старших дошкольников чтению строится с учётом  </text:span><text:span text:style-name="T17">принципов</text:span><text:span text:style-name="T16">:</text:span></text:p>
        </text:list-item>
        <text:list-item>
          <text:p text:style-name="P29"><text:span text:style-name="T16"><text:s/>научности, систематичности и последовательности;</text:span></text:p>
        </text:list-item>
        <text:list-item>
          <text:p text:style-name="P29"><text:span text:style-name="T16"><text:s/>доступности и посильности; </text:span></text:p>
        </text:list-item>
        <text:list-item>
          <text:p text:style-name="P29"><text:span text:style-name="T16">наглядности; </text:span></text:p>
        </text:list-item>
        <text:list-item>
          <text:p text:style-name="P29"><text:span text:style-name="T16">сознательности и активности, развитие творческой инициативы; </text:span></text:p>
        </text:list-item>
        <text:list-item>
          <text:p text:style-name="P29"><text:span text:style-name="T16">прочности, осознанности и действенности результатов обучения;</text:span></text:p>
        </text:list-item>
        <text:list-item>
          <text:p text:style-name="P29"><text:span text:style-name="T16"><text:s/>учёта возрастных особенностей обучаемых, индивидуализации; дифференцированного подхода; </text:span></text:p>
        </text:list-item>
        <text:list-item>
          <text:p text:style-name="P29"><text:span text:style-name="T16">параллельного обучения всем видам речевой деятельности.</text:span></text:p>
        </text:list-item>
      </text:list>
      <text:p text:style-name="P28"><text:span text:style-name="T12">В содержание программы заложена возможность реализации следующих</text:span><text:span text:style-name="T13"><text:line-break/>психолого – педагогических технологий</text:span><text:span text:style-name="T12">: коррекционных, развивающих, игровых, технологии личностно-ориентированного подхода, педагогического диагностирования, информационно-коммуникационных технологий.</text:span></text:p>
      <text:p text:style-name="P28"><text:span text:style-name="T13">Возрастные особенности детей 6-7 лет</text:span></text:p>
      <text:p text:style-name="P34"><text:span text:style-name="T7">Старший дошкольный возраст </text:span>— период познания мира человеческих отношений, творчества и подготовки к следующему, совершенно новому этапу в его жизни — обучению в школе.</text:p>
      <text:p text:style-name="P17">В этом возрасте чаще всего ребенок:</text:p>
      <text:list xml:id="list766814601667298427" text:style-name="L3">
        <text:list-item>
          <text:p text:style-name="P20">Практически готов к расширению своего микромира, если им освоено умение взаимодействовать со сверстниками и взрослыми. Ребенок, как правило, в состоянии воспринять новые правила, смену деятельности и те требования, которые будут предъявлены ему в школе.</text:p>
        </text:list-item>
        <text:list-item>
          <text:p text:style-name="P20">Постепенно социализируется, то есть адаптируется к социальной среде. Он становится способен переходить от своей узкой эгоцентричной позиции к объективной, учитывать точки зрения других людей и может начать с ними сотрудничать.</text:p>
        </text:list-item>
        <text:list-item>
          <text:p text:style-name="P25">  <text:span text:style-name="T8">Маленький ребенок делает выводы о явлениях и вещах, опираясь только на непосредственное восприятие. Он думает, например, что ветер дует потому, что раскачиваются деревья. В 7 лет ребенок уже может учитывать другие точки зрения и понимает относительность оценок. Последнее выражается, например, в том, что ребенок, считающий все большие вещи тяжелыми, а маленькие легкими, приобретает новое представление: маленький камешек, легкий для ребенка, оказывается тяжелым для воды и поэтому тонет.</text:span></text:p>
        </text:list-item>
        <text:list-item>
          <text:p text:style-name="P20">Способен сосредотачиваться не только на деятельности, которая его увлекает, но и на той, которая дается с некоторым волевым усилием. К его игровым интересам, в которые входят уже игры по правилам, добавляется познавательный интерес. Но произвольность все еще продолжает формироваться, и поэтому ребенку не всегда легко быть усердным и долго <text:soft-page-break/>заниматься скучным делом. Он еще легко отвлекается от своих намерений, переключаясь на что-то неожиданное, новое, привлекательное.</text:p>
        </text:list-item>
        <text:list-item>
          <text:p text:style-name="P20">Часто не только готов, но и хочет пойти в школу, поскольку смена социальной роли придает ему взрослости, к которой он так стремится. Но полная психологическая готовность ребенка к школе определяется не только его мотивационной готовностью, но и интеллектуальной зрелостью, а также сформированной произвольностью, то есть способностью сосредотачиваться на 35—40 минут, выполняя какую-либо череду задач. Чаще всего такая готовность формируется именно к семи годам.</text:p>
        </text:list-item>
        <text:list-item>
          <text:p text:style-name="P20">Очень ориентирован на внешнюю оценку. Поскольку ему пока трудно составить мнение о себе самом, он создает свой собственный образ из тех оценок, которые слышит в свой адрес.</text:p>
        </text:list-item>
      </text:list>
      <text:p text:style-name="P17"><text:span text:style-name="T6">Методы обучения</text:span>:</text:p>
      <text:p text:style-name="P28"><text:span text:style-name="T12">а) </text:span><text:span text:style-name="T15">методы организации и осуществления учебной деятельности</text:span><text:span text:style-name="T12"> (словесные, наглядные, практические, репродуктивные и проблемные, индуктивные и дедуктивные, самостоятельной работы и работы под руководством педагога);</text:span></text:p>
      <text:p text:style-name="P28"><text:span text:style-name="T12">б) </text:span><text:span text:style-name="T15">методы стимулирования и мотивации учения </text:span><text:span text:style-name="T12">(методы формирования интереса — познавательные игры, создание ситуаций успеха);</text:span></text:p>
      <text:p text:style-name="P28"><text:span text:style-name="T12">в) </text:span><text:span text:style-name="T15">методы контроля и самоконтроля</text:span><text:span text:style-name="T12"> (фронтальный и дифференцированный, текущий и итоговый).</text:span></text:p>
      <text:p text:style-name="P17"><text:span text:style-name="T6">Обучение чтению ведётся по трём направлениям</text:span>:</text:p>
      <text:p text:style-name="P24">– <text:span text:style-name="T8">аналитико</text:span><text:span text:style-name="T8"> </text:span><text:span text:style-name="T8">синтетическое (побуквенное) чтение;</text:span></text:p>
      <text:p text:style-name="P24">– <text:span text:style-name="T8">послоговое чтение;</text:span></text:p>
      <text:p text:style-name="P24">– <text:span text:style-name="T8">глобальное чтение.</text:span></text:p>
      <text:p text:style-name="P17">Учитывая данные направления, выделены следующие <text:span text:style-name="T6">этапы работы:</text:span></text:p>
      <text:p text:style-name="P17">1.Знакомство детей со звуками русского языка и соотнесение их с графическим изображением букв алфавита.</text:p>
      <text:p text:style-name="P17">2.Обучение слогослиянию.</text:p>
      <text:p text:style-name="P17">3.Обучение осмысленному чтению одно-, двух-, трёхсложных слов.</text:p>
      <text:p text:style-name="P17">4.Обучение осмысленному чтению словосочетаний.</text:p>
      <text:p text:style-name="P17">5. Обучение осмысленному чтению предложений.</text:p>
      <text:p text:style-name="P17">На каждом этапе проводится работа по анализу и синтезу изучаемой единицы.</text:p>
      <text:p text:style-name="P17">Начиная с 3 этапа, ведётся работа над осознанностью (понимание прочитанного) чтения. Она включает:</text:p>
      <text:p text:style-name="P17">1.Формирование понимания на уровне слова.</text:p>
      <text:p text:style-name="P17"><text:soft-page-break/>Работа на первом этапе направлена на расширение, обогащение, активизацию, актуализацию словаря, формирование понятийного словаря и соотнесение печатного слова с его лексическим значением.</text:p>
      <text:p text:style-name="P17">2.Формирование понимания на уровне словосочетаний и фразы.</text:p>
      <text:p text:style-name="P28"><text:span text:style-name="T12">Работа на втором этапе направлена на понимание грамматических и логико – грамматических отношений в предложно - падежных конструкциях, в том числе включающих подчинительную связь,выраженную различными синтаксическими отношениями. А так же на формирование понимания и анализа пословиц и поговорок, устойчивых выражений и фразеологических оборотов.</text:span></text:p>
      <text:p text:style-name="P17"><text:span text:style-name="T6">Организация процесса обучения</text:span> <text:line-break/>Эффективность работы определяется четкой организацией детей в период их пребывания в детском саду, правильным распределением нагрузки в течение дня. <text:span text:style-name="T6"><text:line-break/></text:span>Основная форма организации работы с детьми - подгрупповые занятия с осуществлением дифференцированного подхода при выборе методов обучения в зависимости от возможностей детей. Занятия строятся в занимательной, игровой форме.</text:p>
      <text:p text:style-name="P17"><text:span text:style-name="T6">Продолжительность занятий</text:span> не превышает время, предусмотренное физиологическими особенностями возраста детей и «Санитарно-эпидемиологическими правилами и нормами»:</text:p>
      <text:p text:style-name="P28"><text:span text:style-name="T13">25- 30 минут – подготовительная группа (6 – 7 лет).</text:span></text:p>
      <text:p text:style-name="P28"><text:span text:style-name="T13">Учебный план обучение чтению</text:span></text:p>
      <text:p text:style-name="P17"><text:span text:style-name="T11">форма проведения</text:span>: фронтальная</text:p>
      <text:p text:style-name="P26">количество занятий в неделю: 2<text:span text:style-name="T8"> занятия в каждой группе.</text:span></text:p>
      <text:p text:style-name="P28"><text:span text:style-name="T13">Содержание занятий:</text:span></text:p>
      <text:p text:style-name="P17"><text:span text:style-name="T6">1.Звуки</text:span>:</text:p>
      <text:p text:style-name="P17">- понятие «звук»; органы артикуляции, способы произнесения звука, его условное обозначение;</text:p>
      <text:p text:style-name="P17">- акустические характеристики звука: согласные и гласные звуки, ударный гласный звук, твёрдые и мягкие, звонкие и глухие согласные звуки;</text:p>
      <text:p text:style-name="P17">- выделение в слове гласных звуков, согласных звуков, твёрдых, мягких, звонких, глухих согласных;</text:p>
      <text:p text:style-name="P17">- выделение звука в начале, конце и середине слова, определение положения звука в слове;</text:p>
      <text:p text:style-name="P17">- звуковой анализ состава слогов и слов;</text:p>
      <text:p text:style-name="P17"><text:soft-page-break/>- чтение и составление слогов и слов с помощью условных звуковых обозначений.</text:p>
      <text:p text:style-name="P17"><text:span text:style-name="T6">2.Буквы</text:span>:</text:p>
      <text:p text:style-name="P17">- знакомство с буквами;</text:p>
      <text:p text:style-name="P17">- дифференциация понятий «звук» и «буква»;</text:p>
      <text:p text:style-name="P17">- согласные и гласные буквы;</text:p>
      <text:p text:style-name="P17">- соотнесение букв и звуков.</text:p>
      <text:p text:style-name="P23">3.Слоги:</text:p>
      <text:p text:style-name="P17">- понятие «слог», слоговой анализ слов;</text:p>
      <text:p text:style-name="P17">- подбор слов на заданное количество слогов;</text:p>
      <text:p text:style-name="P17">- выделение в словах первого и последнего слогов;</text:p>
      <text:p text:style-name="P17">- подбор слов на заданный слог;</text:p>
      <text:p text:style-name="P17">- составление прямых и обратных слогов.</text:p>
      <text:p text:style-name="P17"><text:span text:style-name="T6">4.Слова</text:span>:</text:p>
      <text:p text:style-name="P17">- выявление различий в звуковом (слоговом) составе двух слов;</text:p>
      <text:p text:style-name="P17">- составление слова из звуков и слогов, из первых (последних) звуков или слогов в названии картинок;</text:p>
      <text:p text:style-name="P17">- выявление повторяющихся в словах слогов с последующим их добавлением к другим словам;</text:p>
      <text:p text:style-name="P17">- восстановление нарушенной последовательности звуков или слогов в структуре слова;</text:p>
      <text:p text:style-name="P17">- последовательное преобразование слова в другие слова путём неоднократного изменения его звукового и слогового состава.</text:p>
      <text:p text:style-name="P17"><text:span text:style-name="T6">5.Словосочетание</text:span>:</text:p>
      <text:p text:style-name="P17">-знакомство с понятием «словосочетание»;</text:p>
      <text:p text:style-name="P17">-дифференциация понятий «слово – словосочетание»;</text:p>
      <text:p text:style-name="P17">-грамматическое оформление словосочетания: согласование, управление.</text:p>
      <text:p text:style-name="P17"><text:span text:style-name="T6">6.Предложение</text:span>:</text:p>
      <text:p text:style-name="P17">-знакомство с понятием «предложение»;</text:p>
      <text:p text:style-name="P17">-дифференциация понятий «слово – предложение», «предложение – не предложение»;</text:p>
      <text:p text:style-name="P17">-работа с деформированным предложением;</text:p>
      <text:p text:style-name="P17">-интонационная законченность.</text:p>
      <text:p text:style-name="P17"><text:soft-page-break/><text:span text:style-name="T6">7.Текст</text:span>:</text:p>
      <text:p text:style-name="P17">-знакомство с понятием «текст»;</text:p>
      <text:p text:style-name="P17">-дифференциация понятий «предложение – текст», «текст – не текст»;</text:p>
      <text:p text:style-name="P17">-работа с деформированным текстом;</text:p>
      <text:p text:style-name="P17">-пересказ текста.</text:p>
      <text:p text:style-name="P28"><text:span text:style-name="T13">В структуре занятий выделяются следующие этапы</text:span><text:span text:style-name="T12">: организационный момент, повторение пройденного, <text:s/>его закрепление, обобщение изученного материала и подведение итогов занятия.</text:span></text:p>
      <text:p text:style-name="P17"><text:span text:style-name="T6">По окончании обучения</text:span> у ребёнка должен быть сформирован навык осознанного грамотного чтения.</text:p>
      <text:p text:style-name="P28"><text:span text:style-name="T13">Диагностическое исследование навыков чтения проводится по 4 критериям:</text:span></text:p>
      <text:p text:style-name="P17">скорость чтения, способ чтения, правильность, понимание смысла прочитанного.</text:p>
      <text:p text:style-name="P28"><text:span text:style-name="T12">Результаты диагностики фиксируются в тестовом листе.</text:span></text:p>
      <text:p text:style-name="P22">Дети должны знать:</text:p>
      <text:list xml:id="list1995756697240499417" text:style-name="L4">
        <text:list-item>
          <text:p text:style-name="P30">определения понятий: звук, буква, слог, слово, предложение, текст.</text:p>
        </text:list-item>
        <text:list-item>
          <text:p text:style-name="P30">отличия звуков и букв, гласных и согласных звуков, слогов, слов, словосочетаний, предложений и текстов;</text:p>
        </text:list-item>
        <text:list-item>
          <text:p text:style-name="P30">графическое обозначение слогов, звуков и слов, границ предложения;</text:p>
        </text:list-item>
        <text:list-item>
          <text:p text:style-name="P33"><text:span text:style-name="T12">обозначение мягкости согласных звуков гласными буквами второго ряда и буквой Мягкий знак;</text:span></text:p>
        </text:list-item>
      </text:list>
      <text:p text:style-name="P22">Дети должны уметь:</text:p>
      <text:list xml:id="list3977126370601743799" text:style-name="L5">
        <text:list-item>
          <text:p text:style-name="P31">различать гласные и согласные звуки;</text:p>
        </text:list-item>
        <text:list-item>
          <text:p text:style-name="P31">дифференцировать сходные по акустическим или артикуляционным характеристикам звуки и соответствующие им буквы;</text:p>
        </text:list-item>
        <text:list-item>
          <text:p text:style-name="P31">различать звуки и буквы, слоги и слова, набор отдельных слов и предложение, набор отдельных предложений и текст;</text:p>
        </text:list-item>
        <text:list-item>
          <text:p text:style-name="P31">определять в словах место и последовательность звуков;</text:p>
        </text:list-item>
        <text:list-item>
          <text:p text:style-name="P31">определять количество звуков в словах, слогов в словах, слов в предложениях, предложений в тексте;</text:p>
        </text:list-item>
        <text:list-item>
          <text:p text:style-name="P31">выполнять звукобуквенный анализ слов;</text:p>
        </text:list-item>
        <text:list-item>
          <text:p text:style-name="P31">производить слоговой анализ и синтез слов, языковой анализ и синтез предложений;</text:p>
        </text:list-item>
        <text:list-item>
          <text:p text:style-name="P31"><text:soft-page-break/>графически обозначать звуки, слоги и слова;</text:p>
        </text:list-item>
        <text:list-item>
          <text:p text:style-name="P31">составлять графическую схему предложения.</text:p>
        </text:list-item>
      </text:list>
      <text:p text:style-name="P28"><text:span text:style-name="T13">Используемая литература:</text:span></text:p>
      <text:list xml:id="list1917298094299382212" text:style-name="L6">
        <text:list-item>
          <text:p text:style-name="P21">Варенцова Н.С. «Обучение дошкольников грамоте» -М.: МОЗАИКА-СИНТЕЗ, 2010 г.</text:p>
        </text:list-item>
        <text:list-item>
          <text:p text:style-name="P21">Крылова О.Н., Самсонова Л.Ю. «Знакомство с грамотой и окружающим мире».Издательство «Экзамен».Москва 2010 г.</text:p>
        </text:list-item>
        <text:list-item>
          <text:p text:style-name="P21">Гризик Т.И., Развитие речи и подготовка к обучению грамоте – М.: «Просвещение», 2009.</text:p>
        </text:list-item>
        <text:list-item>
          <text:p text:style-name="P21">Каше <text:span text:style-name="T10">Г. А.</text:span>, Исправление недостатков речи у дошкольников – М.: «Просвещение», 1971.</text:p>
        </text:list-item>
        <text:list-item>
          <text:p text:style-name="P21">Кислова Т.Р. По дороге к азбуке. Методические рекомендации для воспитателей, учителей и родителей. – М.: «Баласс», 1999.</text:p>
        </text:list-item>
        <text:list-item>
          <text:p text:style-name="P21">Корнев А.Н., Подготовка к обучению грамоте детей с нарушениями речи – М.: «АЙРИС ПРЕСС», 2006.</text:p>
        </text:list-item>
        <text:list-item>
          <text:p text:style-name="P21">Морозова Н.Г., Известия Академии Педагогических Наук. РСФСР, вып. 7, М.-Л., 1947.</text:p>
        </text:list-item>
        <text:list-item>
          <text:p text:style-name="P21">Сиротюк А.Л. Нейропсихологическое и психофизиологическое сопровождение обучения. – М.: Творческий центр «Сфера», 2003.</text:p>
        </text:list-item>
        <text:list-item>
          <text:p text:style-name="P21">Ткаченко Т.А. Развитие фонематического восприятия и навыков звукового анализа. – СПб.: «ДЕТСТВО-ПРЕСС», 2000г.</text:p>
        </text:list-item>
      </text:list>
      <text:p text:style-name="P1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 Sans" svg:font-family="'Open Sans', sans-serif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cursive" svg:font-family="curs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20:16:51.98</meta:creation-date>
    <dc:date>2017-10-06T19:39:52</dc:date>
    <meta:editing-duration>PT35M28S</meta:editing-duration>
    <meta:editing-cycles>2</meta:editing-cycles>
    <meta:generator>OpenOffice/4.0.1$Win32 OpenOffice.org_project/401m5$Build-9714</meta:generator>
    <meta:print-date>2017-10-06T19:38:32.96</meta:print-date>
    <meta:document-statistic meta:table-count="0" meta:image-count="0" meta:object-count="0" meta:page-count="9" meta:paragraph-count="153" meta:word-count="1804" meta:character-count="14014"/>
  </office:meta>
</office:document-meta>
</file>